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991" officeooo:paragraph-rsid="00008991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08991" style:font-weight-asian="bold"/>
    </style:style>
    <style:style style:name="P3" style:family="paragraph" style:parent-style-name="Standard">
      <style:text-properties officeooo:paragraph-rsid="00008991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08991" officeooo:paragraph-rsid="00008991" style:font-size-asian="15pt" style:font-weight-asian="bold" style:font-size-complex="15pt" style:font-weight-complex="bold"/>
    </style:style>
    <style:style style:name="P5" style:family="paragraph" style:parent-style-name="Standard">
      <style:text-properties style:text-underline-style="none" fo:font-weight="bold" officeooo:rsid="00008991" officeooo:paragraph-rsid="00008991" style:font-weight-asian="bold"/>
    </style:style>
    <style:style style:name="P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text-underline-style="none" fo:font-weight="bold" officeooo:rsid="00008991" officeooo:paragraph-rsid="00008991" style:font-weight-asian="bold"/>
    </style:style>
    <style:style style:name="T1" style:family="text">
      <style:text-properties officeooo:rsid="00008991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ihláška kurz : Základy předlékařské první pomoci pro veřejnost</text:p>
      <text:p text:style-name="P1"/>
      <text:p text:style-name="P1"/>
      <text:p text:style-name="P1">termín : úterý 7.3. 2023 , 16.00 -20.00</text:p>
      <text:p text:style-name="P1"/>
      <text:p text:style-name="P1"/>
      <text:p text:style-name="P1">místo konání: Potoky 3314, Zlín</text:p>
      <text:p text:style-name="P1"/>
      <text:p text:style-name="P1"/>
      <text:p text:style-name="P1"/>
      <text:p text:style-name="P1">jméno a příjmení:……………………………………………………………...</text:p>
      <text:p text:style-name="P1"/>
      <text:p text:style-name="P1">datum a místo narození:……………………………………………………….</text:p>
      <text:p text:style-name="P1"/>
      <text:p text:style-name="P1">email:………………………………………………………………………….</text:p>
      <text:p text:style-name="P1"/>
      <text:p text:style-name="P1">telefon:………………………………………………………………………..</text:p>
      <text:p text:style-name="P6"/>
      <text:p text:style-name="P5"/>
      <text:p text:style-name="P5"/>
      <text:p text:style-name="P5"/>
      <text:p text:style-name="P2"/>
      <text:p text:style-name="P2">Platba kurzu je možná <text:span text:style-name="T1">do 5.3.2023</text:span>:</text:p>
      <text:p text:style-name="P3"><text:tab/>v hotovosti na adrese <text:span text:style-name="T2">ČČK OS Zlín, Potoky 3314, Zlín</text:span></text:p>
      <text:p text:style-name="P1"><text:tab/>převodem na bankovní účet číslo: <text:span text:style-name="T2">44602724/0600</text:span> (GE Money Bank) - jako variabilní symbol uveďte Vaše datum narození. Pro vystavení faktury se informujte na níže uvedené kontakty.</text:p>
      <text:p text:style-name="P1"/>
      <text:p text:style-name="P1"/>
      <text:p text:style-name="P1">Přihlášky zasílejte prosím na email: <text:a xlink:type="simple" xlink:href="mailto:zlin@cervenykriz.eu" text:style-name="Internet_20_link" text:visited-style-name="Visited_20_Internet_20_Link">zlin@cervenykriz.eu</text:a> do 5.2.2023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2T08:27:27.589000000</meta:creation-date>
    <dc:date>2023-02-22T08:34:50.725000000</dc:date>
    <meta:editing-duration>PT7M23S</meta:editing-duration>
    <meta:editing-cycles>1</meta:editing-cycles>
    <meta:document-statistic meta:table-count="0" meta:image-count="0" meta:object-count="0" meta:page-count="1" meta:paragraph-count="11" meta:word-count="81" meta:character-count="627" meta:non-whitespace-character-count="555"/>
    <meta:generator>LibreOffice/5.2.3.3$Windows_X86_64 LibreOffice_project/d54a8868f08a7b39642414cf2c8ef2f228f780cf</meta:generator>
  </office:meta>
</office:document-meta>
</file>